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text-indent="0.4916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master-page-name="MP1" style:family="paragraph">
      <style:paragraph-properties fo:break-before="page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 fo:text-indent="0.4916in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Ecole Jules Ferry</text:p>
      <text:p text:style-name="P2">Oullins</text:p>
      <text:p text:style-name="P3">Tél. : 04 78 51 33 019</text:p>
      <text:p text:style-name="P4"/>
      <text:p text:style-name="P5">Objet : rentrée au CP</text:p>
      <text:p text:style-name="P6">16-06-2023</text:p>
      <text:p text:style-name="P7">Madame, Monsieur,</text:p>
      <text:p text:style-name="P8">Je vous prie de trouver ci-après la liste des fournitures scolaires demandées aux élèves pour la rentrée de septembre 2021.</text:p>
      <text:p text:style-name="P9"/>
      <text:p text:style-name="P10">Classes de CP :</text:p>
      <text:list text:style-name="WW8Num1">
        <text:list-item>
          <text:p text:style-name="P11"><text:span text:style-name="T12">un cartable assez grand pour ranger des grands cahiers<text:s/></text:span><text:span text:style-name="T13">(sac à dos souple et besace interdites)</text:span></text:p>
        </text:list-item>
        <text:list-item>
          <text:p text:style-name="P14">une trousse qui restera en classe, garnie avec le matériel scolaire :</text:p>
          <text:list text:continue-numbering="true">
            <text:list-item>
              <text:list>
                <text:list-item>
                  <text:p text:style-name="P15">un crayon papier HB</text:p>
                </text:list-item>
                <text:list-item>
                  <text:p text:style-name="P16">une gomme</text:p>
                </text:list-item>
                <text:list-item>
                  <text:p text:style-name="P17">un taille-crayon avec réserve</text:p>
                </text:list-item>
                <text:list-item>
                  <text:p text:style-name="P18">une paire de ciseaux</text:p>
                </text:list-item>
                <text:list-item>
                  <text:p text:style-name="P19"><text:span text:style-name="T20">un <text:s/>tube de colle (« colle bâton »)</text:span></text:p>
                </text:list-item>
                <text:list-item>
                  <text:p text:style-name="P21">un stylo <text:s/>bleu</text:p>
                </text:list-item>
                <text:list-item>
                  <text:p text:style-name="P22">un stylo vert</text:p>
                </text:list-item>
                <text:list-item>
                  <text:p text:style-name="P23">un feutre d'ardoise</text:p>
                </text:list-item>
              </text:list>
            </text:list-item>
          </text:list>
        </text:list-item>
        <text:list-item>
          <text:p text:style-name="P24">une grosse trousse contenant le matériel de coloriage :</text:p>
          <text:list text:continue-numbering="true">
            <text:list-item>
              <text:list>
                <text:list-item>
                  <text:p text:style-name="P25">des crayons de couleur</text:p>
                </text:list-item>
                <text:list-item>
                  <text:p text:style-name="P26"><text:s/>des feutres</text:p>
                </text:list-item>
              </text:list>
            </text:list-item>
          </text:list>
        </text:list-item>
        <text:list-item>
          <text:p text:style-name="P27">une ardoise et un chiffon.</text:p>
        </text:list-item>
        <text:list-item>
          <text:p text:style-name="P28">un double-décimètre</text:p>
        </text:list-item>
        <text:list-item>
          <text:p text:style-name="P29">une pochette de rangement pour feuilles A4 à trois rabats</text:p>
        </text:list-item>
        <text:list-item>
          <text:p text:style-name="P30"><text:span text:style-name="T31">prévoir, pour la maison, un rouleau de plastique transparent pour couvrir les <text:s/>fichiers et les grands cahiers 24x32.</text:span></text:p>
        </text:list-item>
      </text:list>
      <text:p text:style-name="P32"/>
      <text:p text:style-name="P33">Les fournitures devront être renouvelées au cours de l’année.</text:p>
      <text:p text:style-name="P34"><text:span text:style-name="T35">Pour<text:s/></text:span><text:span text:style-name="T36">la colle et les feutres d’ardoises</text:span><text:span text:style-name="T37"><text:s/>qui s’usent vite, vous pouvez en apporter plusieurs en début d’année,<text:s/></text:span><text:span text:style-name="T38">marqués au nom de l’élève</text:span><text:span text:style-name="T39">, nous les conserverons dans un placard de la classe pour les donner quand cela sera nécessaire.</text:span></text:p>
      <text:p text:style-name="P40"/>
      <text:p text:style-name="P41">Je vous remercie de votre compréhension.</text:p>
      <text:p text:style-name="P42">Cordialement,</text:p>
      <text:p text:style-name="P43">La directrice,</text:p>
      <text:p text:style-name="P44"/>
      <text:p text:style-name="P45"><text:s text:c="2"/><text:tab/><text:s text:c="4"/>Mme Lemonnier</text:p>
      <text:soft-page-break/>
      <text:p text:style-name="P46">Ecole Jules Ferry</text:p>
      <text:p text:style-name="P47">Oullins</text:p>
      <text:p text:style-name="P48">Tél. : 04 78 51 33 019</text:p>
      <text:p text:style-name="P49"/>
      <text:p text:style-name="P50">Objet : rentrée au CP</text:p>
      <text:p text:style-name="P51">16 -06-2023</text:p>
      <text:p text:style-name="P52">Madame, Monsieur,</text:p>
      <text:p text:style-name="P53">Je vous prie de trouver ci-après la liste des fournitures scolaires demandées aux élèves pour la rentrée de septembre 2021.</text:p>
      <text:p text:style-name="P54"/>
      <text:p text:style-name="P55">Classes de CP :</text:p>
      <text:list text:style-name="WW8Num1" text:continue-numbering="true">
        <text:list-item>
          <text:p text:style-name="P56"><text:span text:style-name="T57">un cartable assez grand pour ranger des grands cahiers<text:s/></text:span><text:span text:style-name="T58">(sac à dos souple et besace interdites)</text:span></text:p>
        </text:list-item>
        <text:list-item>
          <text:p text:style-name="P59">une trousse qui restera en classe, garnie avec le matériel scolaire :</text:p>
          <text:list text:continue-numbering="true">
            <text:list-item>
              <text:list>
                <text:list-item>
                  <text:p text:style-name="P60">un crayon papier HB</text:p>
                </text:list-item>
                <text:list-item>
                  <text:p text:style-name="P61">une gomme</text:p>
                </text:list-item>
                <text:list-item>
                  <text:p text:style-name="P62">un taille-crayon avec réserve</text:p>
                </text:list-item>
                <text:list-item>
                  <text:p text:style-name="P63">une paire de ciseaux</text:p>
                </text:list-item>
                <text:list-item>
                  <text:p text:style-name="P64"><text:span text:style-name="T65">un <text:s/>tube de colle (« colle bâton »)</text:span></text:p>
                </text:list-item>
                <text:list-item>
                  <text:p text:style-name="P66">un stylo <text:s/>bleu</text:p>
                </text:list-item>
                <text:list-item>
                  <text:p text:style-name="P67">un stylo vert</text:p>
                </text:list-item>
                <text:list-item>
                  <text:p text:style-name="P68">un feutre d'ardoise</text:p>
                </text:list-item>
              </text:list>
            </text:list-item>
          </text:list>
        </text:list-item>
        <text:list-item>
          <text:p text:style-name="P69">une grosse trousse contenant le matériel de coloriage :</text:p>
          <text:list text:continue-numbering="true">
            <text:list-item>
              <text:list>
                <text:list-item>
                  <text:p text:style-name="P70">des crayons de couleur</text:p>
                </text:list-item>
                <text:list-item>
                  <text:p text:style-name="P71"><text:s/>des feutres</text:p>
                </text:list-item>
              </text:list>
            </text:list-item>
          </text:list>
        </text:list-item>
        <text:list-item>
          <text:p text:style-name="P72">une ardoise et un chiffon.</text:p>
        </text:list-item>
        <text:list-item>
          <text:p text:style-name="P73">un double-décimètre</text:p>
        </text:list-item>
        <text:list-item>
          <text:p text:style-name="P74">une pochette de rangement pour feuilles A4 à trois rabats</text:p>
        </text:list-item>
        <text:list-item>
          <text:p text:style-name="P75"><text:span text:style-name="T76">prévoir, pour la maison, un rouleau de plastique transparent pour couvrir les <text:s/>fichiers et les grands cahiers 24x32.</text:span></text:p>
        </text:list-item>
      </text:list>
      <text:p text:style-name="P77"/>
      <text:p text:style-name="P78">Les fournitures devront être renouvelées au cours de l’année.</text:p>
      <text:p text:style-name="P79"><text:span text:style-name="T80">Pour<text:s/></text:span><text:span text:style-name="T81">la colle et les feutres d’ardoises</text:span><text:span text:style-name="T82"><text:s/>qui s’usent vite, vous pouvez en apporter plusieurs en début d’année,<text:s/></text:span><text:span text:style-name="T83">marqués au nom de l’élève</text:span><text:span text:style-name="T84">, nous les conserverons dans un placard de la classe pour les donner quand cela sera nécessaire.</text:span></text:p>
      <text:p text:style-name="P85"/>
      <text:p text:style-name="P86">Je vous remercie de votre compréhension.</text:p>
      <text:p text:style-name="P87">Cordialement,</text:p>
      <text:p text:style-name="P88">La directrice,</text:p>
      <text:p text:style-name="P89"/>
      <text:p text:style-name="P90"><text:s text:c="2"/><text:tab/><text:s text:c="4"/>Mme Lemonnier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3944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5in" fo:margin-bottom="0.3944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ole Jules Ferry</dc:title>
    <meta:initial-creator>Ecole primaire Jules FERRY</meta:initial-creator>
    <dc:creator>direction</dc:creator>
    <meta:creation-date>2023-06-16T13:13:00Z</meta:creation-date>
    <dc:date>2023-06-16T13:13:00Z</dc:date>
    <meta:print-date>2021-06-28T20:3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2" meta:character-count="2549" meta:row-count="18" meta:non-whitespace-character-count="2162"/>
  </office:meta>
</office:document-meta>
</file>