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" style:parent-style-name="Standard" style:list-style-name="WW8Num1" style:family="paragraph">
      <style:paragraph-properties fo:text-align="justify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fo:font-style="italic" style:font-style-asian="italic"/>
    </style:style>
    <style:style style:name="P10" style:parent-style-name="Standard" style:list-style-name="WW8Num1" style:family="paragraph">
      <style:paragraph-properties fo:text-align="justify"/>
    </style:style>
    <style:style style:name="P11" style:parent-style-name="Standard" style:list-style-name="WW8Num1" style:family="paragraph">
      <style:paragraph-properties fo:text-align="justify"/>
    </style:style>
    <style:style style:name="P12" style:parent-style-name="Standard" style:list-style-name="WW8Num1" style:family="paragraph">
      <style:paragraph-properties fo:text-align="justify"/>
    </style:style>
    <style:style style:name="P13" style:parent-style-name="Standard" style:list-style-name="WW8Num1" style:family="paragraph">
      <style:paragraph-properties fo:text-align="justify"/>
    </style:style>
    <style:style style:name="P14" style:parent-style-name="Standard" style:list-style-name="WW8Num1" style:family="paragraph">
      <style:paragraph-properties fo:text-align="justify"/>
    </style:style>
    <style:style style:name="P15" style:parent-style-name="Standard" style:list-style-name="WW8Num1" style:family="paragraph">
      <style:paragraph-properties fo:text-align="justify"/>
    </style:style>
    <style:style style:name="P16" style:parent-style-name="Standard" style:list-style-name="WW8Num1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list-style-name="WW8Num1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list-style-name="WW8Num1" style:family="paragraph">
      <style:paragraph-properties fo:text-align="justify"/>
    </style:style>
    <style:style style:name="P19" style:parent-style-name="Standard" style:list-style-name="WW8Num1" style:family="paragraph">
      <style:paragraph-properties fo:text-align="justify"/>
    </style:style>
    <style:style style:name="P20" style:parent-style-name="Standard" style:list-style-name="WW8Num1" style:family="paragraph">
      <style:paragraph-properties fo:text-align="justify"/>
    </style:style>
    <style:style style:name="P21" style:parent-style-name="Standard" style:list-style-name="WW8Num1" style:family="paragraph">
      <style:paragraph-properties fo:text-align="justify"/>
    </style:style>
    <style:style style:name="T2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3" style:parent-style-name="Standard" style:list-style-name="WW8Num1" style:family="paragraph">
      <style:paragraph-properties fo:text-align="justify" fo:margin-left="0.25in" fo:text-indent="0.0458in">
        <style:tab-stops/>
      </style:paragraph-properties>
    </style:style>
    <style:style style:name="P24" style:parent-style-name="Standard" style:list-style-name="WW8Num1" style:family="paragraph">
      <style:paragraph-properties fo:text-align="justify"/>
    </style:style>
    <style:style style:name="P25" style:parent-style-name="Standard" style:list-style-name="WW8Num1" style:family="paragraph">
      <style:paragraph-properties fo:text-align="justify"/>
    </style:style>
    <style:style style:name="T26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style="italic" style:font-style-asian="italic" style:font-style-complex="italic"/>
    </style:style>
    <style:style style:name="T2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Policepardéfaut" style:family="text">
      <style:text-properties fo:font-style="italic" style:font-style-asian="italic" style:font-style-complex="italic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3" style:parent-style-name="Standard" style:list-style-name="WW8Num1" style:family="paragraph">
      <style:paragraph-properties fo:text-align="justify"/>
    </style:style>
    <style:style style:name="T44" style:parent-style-name="Policepardéfaut" style:family="text">
      <style:text-properties fo:font-weight="bold" style:font-weight-asian="bold"/>
    </style:style>
    <style:style style:name="T45" style:parent-style-name="Policepardéfaut" style:family="text">
      <style:text-properties fo:font-style="italic" style:font-style-asian="italic"/>
    </style:style>
    <style:style style:name="P46" style:parent-style-name="Standard" style:list-style-name="WW8Num1" style:family="paragraph">
      <style:paragraph-properties fo:text-align="justify"/>
    </style:style>
    <style:style style:name="P47" style:parent-style-name="Standard" style:list-style-name="WW8Num1" style:family="paragraph">
      <style:paragraph-properties fo:text-align="justify"/>
    </style:style>
    <style:style style:name="P48" style:parent-style-name="Standard" style:list-style-name="WW8Num1" style:family="paragraph">
      <style:paragraph-properties fo:text-align="justify"/>
    </style:style>
    <style:style style:name="P49" style:parent-style-name="Standard" style:list-style-name="WW8Num1" style:family="paragraph">
      <style:paragraph-properties fo:text-align="justify"/>
    </style:style>
    <style:style style:name="P50" style:parent-style-name="Standard" style:list-style-name="WW8Num1" style:family="paragraph">
      <style:paragraph-properties fo:text-align="justify"/>
    </style:style>
    <style:style style:name="P51" style:parent-style-name="Standard" style:list-style-name="WW8Num1" style:family="paragraph">
      <style:paragraph-properties fo:text-align="justify"/>
    </style:style>
    <style:style style:name="P52" style:parent-style-name="Standard" style:list-style-name="WW8Num1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Standard" style:list-style-name="WW8Num1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Standard" style:list-style-name="WW8Num1" style:family="paragraph">
      <style:paragraph-properties fo:text-align="justify"/>
    </style:style>
    <style:style style:name="P55" style:parent-style-name="Standard" style:list-style-name="WW8Num1" style:family="paragraph">
      <style:paragraph-properties fo:text-align="justify"/>
    </style:style>
    <style:style style:name="P56" style:parent-style-name="Standard" style:list-style-name="WW8Num1" style:family="paragraph">
      <style:paragraph-properties fo:text-align="justify"/>
    </style:style>
    <style:style style:name="P57" style:parent-style-name="Standard" style:list-style-name="WW8Num1" style:family="paragraph">
      <style:paragraph-properties fo:text-align="justify"/>
    </style:style>
    <style:style style:name="T5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9" style:parent-style-name="Standard" style:list-style-name="WW8Num1" style:family="paragraph">
      <style:paragraph-properties fo:text-align="justify" fo:margin-left="0.25in" fo:text-indent="0.0458in">
        <style:tab-stops/>
      </style:paragraph-properties>
    </style:style>
    <style:style style:name="P60" style:parent-style-name="Standard" style:list-style-name="WW8Num1" style:family="paragraph">
      <style:paragraph-properties fo:text-align="justify"/>
    </style:style>
    <style:style style:name="P61" style:parent-style-name="Standard" style:list-style-name="WW8Num1" style:family="paragraph">
      <style:paragraph-properties fo:text-align="justify"/>
    </style:style>
    <style:style style:name="T6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3" style:parent-style-name="Policepardéfaut" style:family="text">
      <style:text-properties fo:font-style="italic" style:font-style-asian="italic" style:font-style-complex="italic"/>
    </style:style>
    <style:style style:name="T6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5" style:parent-style-name="Policepardéfaut" style:family="text"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  <style:text-properties fo:font-weight="bold" style:font-weight-asian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</style:style>
  </office:automatic-styles>
  <office:body>
    <office:text text:use-soft-page-breaks="true">
      <text:p text:style-name="P1">Ecole Jules Ferry</text:p>
      <text:p text:style-name="Standard">Oullins</text:p>
      <text:p text:style-name="Standard">Objet : rentrée 2022</text:p>
      <text:p text:style-name="P2">30 juin 2022,</text:p>
      <text:p text:style-name="Standard">Madame, Monsieur,</text:p>
      <text:p text:style-name="P3">Je vous prie de trouver ci-après la liste des fournitures scolaires demandées aux élèves pour la rentrée de septembre 2022.</text:p>
      <text:p text:style-name="P4"/>
      <text:p text:style-name="P5"><text:span text:style-name="T6">Classes de CM1 et CM2 :</text:span></text:p>
      <text:list text:style-name="WW8Num1">
        <text:list-item>
          <text:p text:style-name="P7"><text:span text:style-name="T8">un cartable solide et assez grand</text:span><text:s/>pour ranger des grands cahiers et des classeurs<text:s/><text:span text:style-name="T9">(sac à dos souple et besace interdites)</text:span></text:p>
        </text:list-item>
        <text:list-item>
          <text:p text:style-name="P10">une trousse avec stylos bleu, vert, rouge, noir, un crayon à papier et une gomme,</text:p>
        </text:list-item>
        <text:list-item>
          <text:p text:style-name="P11">un double-décimètre <text:s/>et une équerre non déformables,</text:p>
        </text:list-item>
        <text:list-item>
          <text:p text:style-name="P12">2 tubes de colle (« colle bâton »), (gros tube à privilégier)</text:p>
        </text:list-item>
        <text:list-item>
          <text:p text:style-name="P13">des crayons de couleur et des feutres,</text:p>
        </text:list-item>
        <text:list-item>
          <text:p text:style-name="P14">une paire de ciseaux,</text:p>
        </text:list-item>
        <text:list-item>
          <text:p text:style-name="P15">un taille-crayon avec réserve,</text:p>
        </text:list-item>
        <text:list-item>
          <text:p text:style-name="P16">une calculatrice, (type petite Casio )</text:p>
        </text:list-item>
        <text:list-item>
          <text:p text:style-name="P17">un compas à mine (avec blocage des branches),</text:p>
        </text:list-item>
        <text:list-item>
          <text:p text:style-name="P18">un surligneur,</text:p>
        </text:list-item>
        <text:list-item>
          <text:p text:style-name="P19">une ardoise blanche avec deux feutres effaçables et un chiffon,</text:p>
        </text:list-item>
        <text:list-item>
          <text:p text:style-name="P20">une pochette de rangement pour feuilles A4 à trois rabats,</text:p>
        </text:list-item>
        <text:list-item>
          <text:p text:style-name="P21">un cahier de textes ou un agenda format A5 (environ 15cm sur 20cm)<text:s/><text:span text:style-name="T22">avec une page par jour</text:span>.</text:p>
        </text:list-item>
        <text:list-item>
          <text:p text:style-name="P23">un paquet de 100 pochettes perforées transparentes A4 pour ranger des documents dans les classeurs</text:p>
        </text:list-item>
        <text:list-item>
          <text:p text:style-name="P24">prévoir un rouleau de plastique transparent pour couvrir des cahiers</text:p>
        </text:list-item>
        <text:list-item>
          <text:p text:style-name="P25"><text:span text:style-name="T26">CM1</text:span><text:span text:style-name="T27"> : 2<text:s/></text:span><text:span text:style-name="T28">grands<text:s/></text:span><text:span text:style-name="T29">classeurs</text:span></text:p>
        </text:list-item>
      </text:list>
      <text:p text:style-name="P30"/>
      <text:p text:style-name="P31">Les fournitures devront être renouvelées au cours de l’année (stylos, colle, feutres effaçables, crayon à papier en particulier).</text:p>
      <text:p text:style-name="P32">Dans la mesure du possible il serait souhaitable que le matériel soit marqué au nom de l’enfant.</text:p>
      <text:p text:style-name="P33">Nous restons à votre disposition pour tout renseignement complémentaire.</text:p>
      <text:p text:style-name="P34">Cordialement,</text:p>
      <text:p text:style-name="P35">La directrice.</text:p>
      <text:p text:style-name="P36"/>
      <text:p text:style-name="P37">Ecole Jules Ferry</text:p>
      <text:p text:style-name="Standard">Oullins</text:p>
      <text:p text:style-name="Standard">Objet : rentrée 2022</text:p>
      <text:p text:style-name="P38">30 juin 2022,</text:p>
      <text:p text:style-name="Standard">Madame, Monsieur,</text:p>
      <text:p text:style-name="P39">Je vous prie de trouver ci-après la liste des fournitures scolaires demandées aux élèves pour la rentrée de septembre 2022.</text:p>
      <text:p text:style-name="P40"/>
      <text:p text:style-name="P41"><text:span text:style-name="T42">Classes de CM1 et CM2 :</text:span></text:p>
      <text:list text:style-name="WW8Num1" text:continue-numbering="true">
        <text:list-item>
          <text:p text:style-name="P43"><text:span text:style-name="T44">un cartable solide et assez grand</text:span><text:s/>pour ranger des grands cahiers et des classeurs<text:s/><text:span text:style-name="T45">(sac à dos souple et besace interdites)</text:span></text:p>
        </text:list-item>
        <text:list-item>
          <text:p text:style-name="P46">une trousse avec stylos bleu, vert, rouge, noir, un crayon à papier et une gomme,</text:p>
        </text:list-item>
        <text:list-item>
          <text:p text:style-name="P47">un double-décimètre <text:s/>et une équerre non déformables,</text:p>
        </text:list-item>
        <text:list-item>
          <text:p text:style-name="P48">2 tubes de colle (« colle bâton »), (gros tube à privilégier)</text:p>
        </text:list-item>
        <text:list-item>
          <text:p text:style-name="P49">des crayons de couleur et des feutres,</text:p>
        </text:list-item>
        <text:list-item>
          <text:p text:style-name="P50">une paire de ciseaux,</text:p>
        </text:list-item>
        <text:list-item>
          <text:p text:style-name="P51">un taille-crayon avec réserve,</text:p>
        </text:list-item>
        <text:list-item>
          <text:p text:style-name="P52">une calculatrice, ( type petite Casio)</text:p>
        </text:list-item>
        <text:list-item>
          <text:p text:style-name="P53">un compas à mine (avec blocage des branches),</text:p>
        </text:list-item>
        <text:list-item>
          <text:p text:style-name="P54">un surligneur,</text:p>
        </text:list-item>
        <text:list-item>
          <text:p text:style-name="P55">une ardoise blanche avec deux feutres effaçables et un chiffon,</text:p>
        </text:list-item>
        <text:list-item>
          <text:p text:style-name="P56">une pochette de rangement pour feuilles A4 à trois rabats,</text:p>
        </text:list-item>
        <text:list-item>
          <text:p text:style-name="P57">un cahier de textes ou un agenda format A5 (environ 15cm sur 20cm)<text:s/><text:span text:style-name="T58">avec une page par jour</text:span>.</text:p>
        </text:list-item>
        <text:list-item>
          <text:p text:style-name="P59">un paquet de 100 pochettes perforées transparentes A4 pour ranger des documents dans les classeurs</text:p>
        </text:list-item>
        <text:list-item>
          <text:p text:style-name="P60">prévoir un rouleau de plastique transparent pour couvrir des cahiers</text:p>
        </text:list-item>
        <text:list-item>
          <text:p text:style-name="P61"><text:span text:style-name="T62">CM1</text:span><text:span text:style-name="T63"> : 2<text:s/></text:span><text:span text:style-name="T64">grands</text:span><text:span text:style-name="T65"><text:s/>classeurs</text:span></text:p>
        </text:list-item>
      </text:list>
      <text:p text:style-name="P66"/>
      <text:p text:style-name="P67">Les fournitures devront être renouvelées au cours de l’année (stylos, colle, feutres effaçables, crayon à papier en particulier).</text:p>
      <text:p text:style-name="P68">Dans la mesure du possible il serait souhaitable que le matériel soit marqué au nom de l’enfant.</text:p>
      <text:p text:style-name="P69">Nous restons à votre disposition pour tout renseignement complémentaire.</text:p>
      <text:p text:style-name="P70">Cordialement,</text:p>
      <text:soft-page-break/>
      <text:p text:style-name="P71">La directric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entury Gothic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Century Gothic" style:font-name-asian="Century Gothic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Century Gothic" style:font-name-asian="Century Gothic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entury Gothic" style:font-name-asian="Century Gothic"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Policepardéfaut1" style:display-name="Police par défaut1" style:family="text"/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>
          <style:column style:rel-width="7699*" fo:start-indent="0in" fo:end-indent="0.2458in"/>
          <style:column style:rel-width="769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cole Jules Ferry</dc:title>
    <dc:subject/>
    <meta:initial-creator>Ecole primaire Jules FERRY</meta:initial-creator>
    <dc:creator>direction</dc:creator>
    <meta:creation-date>2022-07-11T14:40:00Z</meta:creation-date>
    <dc:date>2022-07-11T15:09:00Z</dc:date>
    <meta:print-date>2018-08-31T15:25:00Z</meta:print-date>
    <meta:template xlink:href="Normal" xlink:type="simple"/>
    <meta:editing-cycles>5</meta:editing-cycles>
    <meta:editing-duration>PT180S</meta:editing-duration>
    <meta:document-statistic meta:page-count="2" meta:paragraph-count="5" meta:word-count="454" meta:character-count="2948" meta:row-count="20" meta:non-whitespace-character-count="2499"/>
  </office:meta>
</office:document-meta>
</file>