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 Gothic" svg:font-family="'Century Gothic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d7521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d752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tyle="italic" officeooo:rsid="00223ca7" officeooo:paragraph-rsid="00223ca7" style:font-style-asian="italic" style:font-style-complex="italic"/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0.116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d7521"/>
    </style:style>
    <style:style style:name="T7" style:family="text">
      <style:text-properties style:use-window-font-color="true" style:font-name="Times New Roman" fo:font-size="12pt" fo:language="fr" fo:country="FR" officeooo:rsid="001eaf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officeooo:rsid="001f60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fr" fo:country="FR" officeooo:rsid="00223ca7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cole Jules Ferry</text:p>
      <text:p text:style-name="Standard">Oullins</text:p>
      <text:p text:style-name="Standard">Objet : rentrée <text:span text:style-name="T8">202</text:span><text:span text:style-name="T9">1</text:span></text:p>
      <text:p text:style-name="P1"><text:span text:style-name="T7">30</text:span> juin 20<text:span text:style-name="T7">2</text:span><text:span text:style-name="T9">1</text:span>,</text:p>
      <text:p text:style-name="Standard">Madame, Monsieur, </text:p>
      <text:p text:style-name="P2">Je vous prie de trouver ci-après la liste des fournitures scolaires demandées aux élèves pour la rentrée de septembre 20<text:span text:style-name="T7">2</text:span><text:span text:style-name="T9">1</text:span>. </text:p>
      <text:p text:style-name="P2"/>
      <text:p text:style-name="P2"><text:span text:style-name="T1">Classes de CM1 et CM2 :</text:span> </text:p>
      <text:list xml:id="list7371266851488348847" text:style-name="WW8Num1">
        <text:list-item>
          <text:p text:style-name="P9"><text:span text:style-name="T3">un cartable solide et assez grand</text:span> pour ranger des grands cahiers et des classeurs <text:span text:style-name="T5">(sac à dos souple et besace interdites)</text:span></text:p>
        </text:list-item>
        <text:list-item>
          <text:p text:style-name="P9">une trousse avec stylos bleu, vert, rouge, noir, un crayon à papier et une gomme,</text:p>
        </text:list-item>
        <text:list-item>
          <text:p text:style-name="P9">un double-décimètre <text:s/>et une équerre non déformables,</text:p>
        </text:list-item>
        <text:list-item>
          <text:p text:style-name="P9">2 tubes de colle (« colle bâton »), (gros tube à privilégier)</text:p>
        </text:list-item>
        <text:list-item>
          <text:p text:style-name="P9">des crayons de couleur et des feutres,</text:p>
        </text:list-item>
        <text:list-item>
          <text:p text:style-name="P9">une paire de ciseaux,</text:p>
        </text:list-item>
        <text:list-item>
          <text:p text:style-name="P9">un taille-crayon avec réserve,</text:p>
        </text:list-item>
        <text:list-item>
          <text:p text:style-name="P10">une calculatrice, <text:span text:style-name="T6">(type petite Casio )</text:span></text:p>
        </text:list-item>
        <text:list-item>
          <text:p text:style-name="P10">un compas à mine (avec blocage des branches),</text:p>
        </text:list-item>
        <text:list-item>
          <text:p text:style-name="P9">un surligneur, </text:p>
        </text:list-item>
        <text:list-item>
          <text:p text:style-name="P9">une ardoise blanche avec deux feutres effaçables et un chiffon,</text:p>
        </text:list-item>
        <text:list-item>
          <text:p text:style-name="P9">une pochette de rangement pour feuilles A4 à trois rabats, </text:p>
        </text:list-item>
        <text:list-item>
          <text:p text:style-name="P9">un cahier de textes ou un agenda format A5 (environ 15cm sur 20cm) <text:span text:style-name="T1">avec une page par jour</text:span>.</text:p>
        </text:list-item>
        <text:list-item>
          <text:p text:style-name="P12">un paquet de 100 pochettes perforées transparentes A4 pour ranger des documents dans les classeurs</text:p>
        </text:list-item>
        <text:list-item>
          <text:p text:style-name="P9">prévoir un rouleau de plastique transparent pour couvrir des cahiers</text:p>
        </text:list-item>
        <text:list-item>
          <text:p text:style-name="P11"><text:span text:style-name="T2">CM1</text:span> : 2 <text:span text:style-name="T4">grands </text:span>classeurs</text:p>
        </text:list-item>
      </text:list>
      <text:p text:style-name="P2"/>
      <text:p text:style-name="P5">Les fournitures devront être renouvelées au cours de l’année (stylos, colle, feutres effaçables, crayon à papier en particulier).</text:p>
      <text:p text:style-name="P4">Dans la mesure du possible il serait souhaitable que le matériel soit marqué au nom de l’enfant.</text:p>
      <text:p text:style-name="P2">Nous restons à votre disposition pour tout renseignement complémentaire.</text:p>
      <text:p text:style-name="P2">Cordialement,</text:p>
      <text:p text:style-name="P7">La directrice.</text:p>
      <text:p text:style-name="P7"/>
      <text:p text:style-name="P3">Ecole Jules Ferry</text:p>
      <text:p text:style-name="Standard">Oullins</text:p>
      <text:p text:style-name="Standard">Objet : rentrée <text:span text:style-name="T8">202</text:span><text:span text:style-name="T9">1</text:span></text:p>
      <text:p text:style-name="P1"><text:span text:style-name="T7">30</text:span> juin 20<text:span text:style-name="T7">2</text:span><text:span text:style-name="T9">1</text:span>,</text:p>
      <text:p text:style-name="Standard">Madame, Monsieur, </text:p>
      <text:p text:style-name="P2">Je vous prie de trouver ci-après la liste des fournitures scolaires demandées aux élèves pour la rentrée de septembre 20<text:span text:style-name="T7">2</text:span><text:span text:style-name="T9">1</text:span><text:span text:style-name="T7">.</text:span></text:p>
      <text:p text:style-name="P2"/>
      <text:p text:style-name="P2"><text:span text:style-name="T1">Classes de CM1 et CM2 :</text:span> </text:p>
      <text:list xml:id="list144838178914792" text:continue-numbering="true" text:style-name="WW8Num1">
        <text:list-item>
          <text:p text:style-name="P9"><text:span text:style-name="T3">un cartable solide et assez grand</text:span> pour ranger des grands cahiers et des classeurs <text:span text:style-name="T5">(sac à dos souple et besace interdites)</text:span></text:p>
        </text:list-item>
        <text:list-item>
          <text:p text:style-name="P9">une trousse avec stylos bleu, vert, rouge, noir, un crayon à papier et une gomme,</text:p>
        </text:list-item>
        <text:list-item>
          <text:p text:style-name="P9">un double-décimètre <text:s/>et une équerre non déformables,</text:p>
        </text:list-item>
        <text:list-item>
          <text:p text:style-name="P9">2 tubes de colle (« colle bâton »), (gros tube à privilégier)</text:p>
        </text:list-item>
        <text:list-item>
          <text:p text:style-name="P9">des crayons de couleur et des feutres,</text:p>
        </text:list-item>
        <text:list-item>
          <text:p text:style-name="P9">une paire de ciseaux,</text:p>
        </text:list-item>
        <text:list-item>
          <text:p text:style-name="P9">un taille-crayon avec réserve,</text:p>
        </text:list-item>
        <text:list-item>
          <text:p text:style-name="P10">une calculatrice, <text:span text:style-name="T6">(</text:span> <text:span text:style-name="T6">type petite Casio)</text:span></text:p>
        </text:list-item>
        <text:list-item>
          <text:p text:style-name="P10">un compas à mine (avec blocage des branches),</text:p>
        </text:list-item>
        <text:list-item>
          <text:p text:style-name="P9">un surligneur, </text:p>
        </text:list-item>
        <text:list-item>
          <text:p text:style-name="P9">une ardoise blanche avec deux feutres effaçables et un chiffon,</text:p>
        </text:list-item>
        <text:list-item>
          <text:p text:style-name="P9">une pochette de rangement pour feuilles A4 à trois rabats, </text:p>
        </text:list-item>
        <text:list-item>
          <text:p text:style-name="P9">un cahier de textes ou un agenda format A5 (environ 15cm sur 20cm) <text:span text:style-name="T1">avec une page par jour</text:span>.</text:p>
        </text:list-item>
        <text:list-item>
          <text:p text:style-name="P12">un paquet de 100 pochettes perforées transparentes A4 pour ranger des documents dans les classeurs</text:p>
        </text:list-item>
        <text:list-item>
          <text:p text:style-name="P9">prévoir un rouleau de plastique transparent pour couvrir des cahiers</text:p>
        </text:list-item>
        <text:list-item>
          <text:p text:style-name="P11"><text:span text:style-name="T4">CM1</text:span> : 2 <text:span text:style-name="T4">grands</text:span> classeurs</text:p>
        </text:list-item>
      </text:list>
      <text:p text:style-name="P2"/>
      <text:p text:style-name="P5">Les fournitures devront être renouvelées au cours de l’année (stylos, colle, feutres effaçables, crayon à papier en particulier).</text:p>
      <text:p text:style-name="P4">Dans la mesure du possible il serait souhaitable que le matériel soit marqué au nom de l’enfant.</text:p>
      <text:p text:style-name="P2">Nous restons à votre disposition pour tout renseignement complémentaire.</text:p>
      <text:p text:style-name="P2">Cordialement,</text:p>
      <text:p text:style-name="P6"><text:soft-page-break/>La directr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 Gothic" svg:font-family="'Century Gothic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entury Gothic1" fo:font-family="'Century Gothic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1" fo:font-family="'Century Gothic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1" fo:font-family="'Century Gothic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Jules Ferry</dc:title>
    <dc:subject/>
    <meta:keyword/>
    <meta:initial-creator>Ecole primaire Jules FERRY</meta:initial-creator>
    <meta:creation-date>2018-08-31T15:30:00</meta:creation-date>
    <dc:date>2021-07-01T13:41:15.200000000</dc:date>
    <meta:print-date>2018-08-31T15:25:00</meta:print-date>
    <meta:editing-cycles>7</meta:editing-cycles>
    <meta:editing-duration>PT7M44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56" meta:word-count="512" meta:character-count="2933" meta:non-whitespace-character-count="2498"/>
  </office:meta>
</office:document-meta>
</file>